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9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10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1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12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13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4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5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6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7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8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19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20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21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2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3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4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7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ny" style:family="paragraph">
      <style:paragraph-properties fo:text-align="end"/>
    </style:style>
    <style:style style:name="P32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D – 223<text:s/>–<text:s/>17/17<text:tab/><text:tab/><text:tab/><text:tab/><text:tab/><text:tab/><text:tab/><text:tab/>Załącznik nr 1</text:p>
      <text:p text:style-name="Normalny"/>
      <text:p text:style-name="Normalny"/>
      <text:p text:style-name="Normalny"/>
      <text:p text:style-name="Normalny">………………………………………………………….</text:p>
      <text:p text:style-name="Normalny">Pieczęć Wykonawcy</text:p>
      <text:p text:style-name="Normalny">REGON…………………………………………….</text:p>
      <text:p text:style-name="Normalny">NIP………………………………………………….</text:p>
      <text:p text:style-name="Normalny">Adres do korespondencji………………….</text:p>
      <text:p text:style-name="Normalny">………………………………………………………..</text:p>
      <text:p text:style-name="Normalny">e – mail……………………………………………</text:p>
      <text:p text:style-name="Normalny"/>
      <text:p text:style-name="P2">OFERTA</text:p>
      <text:p text:style-name="P3">Data sporządzenia oferty:…………………………….</text:p>
      <text:p text:style-name="P4"><text:tab/>Nawiązując do ogłoszenia o zamówieniu na kompleksową usługę sprzątania obiektu Sądu Rejonowego w Dębicy wraz z terenem zewnętrznym.</text:p>
      <text:p text:style-name="P5"/>
      <text:p text:style-name="P6">Oświadczamy, że:</text:p>
      <text:list text:style-name="LFO1" text:continue-numbering="true">
        <text:list-item>
          <text:p text:style-name="P7">Zapoznaliśmy się ze Specyfikacją Istotnych Warunków Zamówienia,<text:s/><text:line-break/>w tym załącznikami, które przyjmujemy bez zastrzeżeń.</text:p>
        </text:list-item>
        <text:list-item>
          <text:p text:style-name="P8">Oferujemy wykonanie ww. zamówienia<text:s/>w okresie od<text:s/>dnia podpisania umowy<text:s/>do<text:s/>31.12.2018<text:s/>r. w następującej cenie:</text:p>
        </text:list-item>
      </text:list>
      <text:p text:style-name="P9"/>
      <text:list text:style-name="LFO2" text:continue-numbering="true">
        <text:list-item>
          <text:p text:style-name="P10">Cena oferty brutto w wysokości………………………………………………………zł</text:p>
        </text:list-item>
      </text:list>
      <text:p text:style-name="P11">Słownie:…………………………………………………………………………………………..</text:p>
      <text:p text:style-name="P12"/>
      <text:list text:style-name="LFO2" text:continue-numbering="true">
        <text:list-item>
          <text:p text:style-name="P13">Wykonawca uwzględnia wszystkie koszty jakie ponosi z tytułu wykonywania przedmiotu zamówienia oraz uzyskany zysk.<text:s/></text:p>
        </text:list-item>
        <text:list-item>
          <text:p text:style-name="P14">Zobowiązuje się do zatrudnienia na podstawie umowy o pracę………osób<text:s/><text:line-break/>( minimum 4 ) skierowanych do realizacji niniejszego zamówienia.</text:p>
        </text:list-item>
        <text:list-item>
          <text:p text:style-name="P15">Wskaźnik obniżenia opłat na PFRON ( % wysokość obniżenia opłat na PFRON, określona w art. 22 ust. 1 ustawy z dnia 27.08.1997 r. o<text:s/><text:soft-page-break/>rehabilitacji zawodowej i społecznej o zatrudnianiu osób niepełnosprawnych ) wynosi………………%</text:p>
        </text:list-item>
        <text:list-item>
          <text:p text:style-name="P16">Oświadczamy, że okres prowadzenia działalności, w zakresie wykonywania usług sprzątania wynosi…………pełnych lat. Potwierdzeniem powyższego będzie odpis z właściwego rejestru lub centralnej ewidencji o działalności gospodarczej, które zobowiązujemy się przedłożyć na wezwanie Zamawiającego.<text:s/></text:p>
        </text:list-item>
        <text:list-item>
          <text:p text:style-name="P17">Oświadczamy, że:</text:p>
        </text:list-item>
      </text:list>
      <text:list text:style-name="LFO3" text:continue-numbering="true">
        <text:list-item>
          <text:p text:style-name="P18">akceptujemy termin wykonania zamówienia określony w SIWZ.</text:p>
        </text:list-item>
        <text:list-item>
          <text:p text:style-name="P19">akceptujemy warunki płatności za zrealizowanie przedmiotu zamówienia określone w SIWZ, w tym wzór umowy;</text:p>
        </text:list-item>
        <text:list-item>
          <text:p text:style-name="P20">Wykonawca powierzy prace podwykonawcom ( jeżeli dotyczy )</text:p>
        </text:list-item>
      </text:list>
      <text:p text:style-name="P21">1………………………………………………………………………………………….</text:p>
      <text:p text:style-name="P22">2………………………………………………………………………………………….</text:p>
      <text:p text:style-name="P23"/>
      <text:list text:style-name="LFO1" text:continue-numbering="true">
        <text:list-item>
          <text:p text:style-name="P24">Oświadczamy, że na czas prowadzonego postępowania wyznaczam (y):</text:p>
        </text:list-item>
      </text:list>
      <text:p text:style-name="P25">- osobę upoważnioną do bezpośrednich kontaktów z Zamawiającym w sprawie zamówień publicznych ( podać: imię, nazwisko, stanowisko służbowe, nr telefonu )………………………………………, nr faksu………………………, adres poczty elektronicznej………………………………..</text:p>
      <text:p text:style-name="P26"/>
      <text:list text:style-name="LFO1" text:continue-numbering="true">
        <text:list-item>
          <text:p text:style-name="P27">Deklarujemy, iż wszystkie oświadczenia, informacje, dokumenty złożone w ofercie są kompletne, prawdziwe i dokładne w każdym szczególe.</text:p>
        </text:list-item>
      </text:list>
      <text:p text:style-name="P28"/>
      <text:p text:style-name="P29"/>
      <text:p text:style-name="P30">……………………………………dnia………………<text:tab/><text:tab/><text:tab/>…………………………………</text:p>
      <text:p text:style-name="P31"><text:s text:c="116"/>Pieczątka i podpis osoby<text:s/><text:s text:c="13"/>uprawnionej do reprezentacji<text:s/><text:line-break/>Wykonawcy lub pełnomocnik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uchocka</meta:initial-creator>
    <dc:creator>Łukasz Łękawski</dc:creator>
    <meta:creation-date>2017-05-31T08:20:00Z</meta:creation-date>
    <dc:date>2017-05-31T08:20:00Z</dc:date>
    <meta:print-date>2017-05-15T09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491" meta:row-count="17" meta:non-whitespace-character-count="2139"/>
  </office:meta>
</office:document-meta>
</file>